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 fo:margin-bottom="0.118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" style:parent-style-name="Standard" style:family="paragraph">
      <style:paragraph-properties fo:text-align="justify" fo:margin-left="3.5437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text-align="justify" style:line-height-at-least="0.2361in" fo:margin-left="4.1381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style:line-height-at-least="0.2361in" fo:margin-left="4.1381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justify" fo:margin-top="0.0833in" fo:line-height="150%"/>
    </style:style>
    <style:style style:name="P11" style:parent-style-name="Textbody" style:family="paragraph">
      <style:paragraph-properties fo:text-align="justify" fo:margin-top="0.0833in" fo:line-height="150%"/>
    </style:style>
    <style:style style:name="P12" style:parent-style-name="Textbody" style:family="paragraph">
      <style:paragraph-properties fo:text-align="justify" fo:margin-top="0.0833in" fo:line-height="150%"/>
    </style:style>
    <style:style style:name="P13" style:parent-style-name="Textbody" style:family="paragraph">
      <style:paragraph-properties fo:text-align="justify" fo:margin-top="0.0833in" fo:line-height="150%"/>
    </style:style>
    <style:style style:name="P14" style:parent-style-name="Textbody" style:family="paragraph">
      <style:paragraph-properties fo:text-align="justify" fo:margin-top="0.0833in" fo:line-height="150%"/>
    </style:style>
    <style:style style:name="P15" style:parent-style-name="Textbody" style:list-style-name="LFO1" style:family="paragraph">
      <style:paragraph-properties fo:text-align="justify" fo:margin-top="0.0833in" fo:line-height="150%"/>
    </style:style>
    <style:style style:name="P16" style:parent-style-name="Textbody" style:list-style-name="LFO1" style:family="paragraph">
      <style:paragraph-properties fo:text-align="justify" fo:margin-top="0.0833in" fo:line-height="150%"/>
    </style:style>
    <style:style style:name="P17" style:parent-style-name="Textbody" style:family="paragraph">
      <style:paragraph-properties fo:text-align="justify" fo:margin-top="0.0833in" fo:line-height="150%" fo:text-indent="0.25in"/>
    </style:style>
    <style:style style:name="P18" style:parent-style-name="Textbody" style:family="paragraph">
      <style:paragraph-properties fo:text-align="justify" fo:margin-top="0.0833in" fo:line-height="150%" fo:text-indent="0.25in"/>
    </style:style>
    <style:style style:name="P19" style:parent-style-name="Textbody" style:family="paragraph">
      <style:paragraph-properties fo:text-align="justify" fo:margin-top="0.0833in" fo:line-height="150%" fo:text-indent="0.25in"/>
    </style:style>
    <style:style style:name="P20" style:parent-style-name="Textbody" style:family="paragraph">
      <style:paragraph-properties fo:text-align="justify" fo:margin-top="0.0833in" fo:line-height="150%"/>
    </style:style>
    <style:style style:name="P21" style:parent-style-name="Textbody" style:family="paragraph">
      <style:paragraph-properties fo:text-align="justify" fo:margin-top="0.0833in" fo:line-height="150%"/>
    </style:style>
    <style:style style:name="P22" style:parent-style-name="Textbody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 fo:line-height="150%"/>
    </style:style>
    <style:style style:name="P25" style:parent-style-name="Textbody" style:family="paragraph">
      <style:paragraph-properties fo:text-align="justify" fo:line-height="150%"/>
    </style:style>
    <style:style style:name="P26" style:parent-style-name="Textbody" style:family="paragraph">
      <style:paragraph-properties fo:text-align="justify" fo:line-height="150%"/>
    </style:style>
    <style:style style:name="P27" style:parent-style-name="Textbody" style:family="paragraph">
      <style:paragraph-properties fo:text-align="justify" fo:line-height="150%"/>
    </style:style>
    <style:style style:name="P28" style:parent-style-name="Textbody" style:family="paragraph">
      <style:paragraph-properties fo:text-align="justify" fo:line-height="150%"/>
    </style:style>
    <style:style style:name="P29" style:parent-style-name="Textbody" style:list-style-name="LFO1" style:family="paragraph">
      <style:paragraph-properties fo:text-align="justify" fo:line-height="150%"/>
    </style:style>
    <style:style style:name="P30" style:parent-style-name="Textbody" style:list-style-name="LFO1" style:family="paragraph">
      <style:paragraph-properties fo:text-align="justify" fo:line-height="150%"/>
    </style:style>
    <style:style style:name="P31" style:parent-style-name="Textbody" style:family="paragraph">
      <style:paragraph-properties fo:text-align="justify" fo:line-height="150%" fo:text-indent="0.25in"/>
    </style:style>
    <style:style style:name="P32" style:parent-style-name="Textbody" style:family="paragraph">
      <style:paragraph-properties fo:text-align="justify" fo:line-height="150%" fo:text-indent="0.25in"/>
    </style:style>
    <style:style style:name="P33" style:parent-style-name="Textbody" style:family="paragraph">
      <style:paragraph-properties fo:text-align="justify" fo:line-height="150%" fo:text-indent="0.25in"/>
    </style:style>
    <style:style style:name="P34" style:parent-style-name="Textbody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margin-bottom="0.0826in" fo:line-height="150%"/>
    </style:style>
    <style:style style:name="P36" style:parent-style-name="Standard" style:family="paragraph">
      <style:paragraph-properties fo:text-align="justify" fo:margin-bottom="0.0826in"/>
      <style:text-properties style:font-name-complex="Arial" fo:font-size="11pt" style:font-size-asian="11pt" style:font-size-complex="11pt"/>
    </style:style>
    <style:style style:name="TableColumn38" style:family="table-column">
      <style:table-column-properties style:column-width="7.4805in" style:use-optimal-column-width="false"/>
    </style:style>
    <style:style style:name="Table37" style:family="table">
      <style:table-properties style:width="7.4805in" fo:margin-left="0.0381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 fo:margin-bottom="0.0826in"/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bottom="0.0826in"/>
      <style:text-properties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margin-bottom="0.0826in"/>
      <style:text-properties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bottom="0.0826in"/>
    </style:style>
    <style:style style:name="T45" style:parent-style-name="Car.predefinitoparagrafo" style:family="text">
      <style:text-properties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paragraph-properties fo:text-align="justify" fo:margin-bottom="0.0826in"/>
      <style:text-properties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bottom="0.0826in"/>
      <style:text-properties style:font-name-complex="Arial" fo:font-size="11pt" style:font-size-asian="11pt" style:font-size-complex="11pt"/>
    </style:style>
    <style:style style:name="P49" style:parent-style-name="Standard" style:list-style-name="LFO2" style:family="paragraph">
      <style:paragraph-properties fo:text-align="justify" fo:margin-bottom="0.0826in"/>
    </style:style>
    <style:style style:name="T50" style:parent-style-name="Car.predefinitoparagrafo" style:family="text">
      <style:text-properties style:font-name-complex="Arial" fo:font-size="11pt" style:font-size-asian="11pt" style:font-size-complex="11pt"/>
    </style:style>
    <style:style style:name="P51" style:parent-style-name="Standard" style:list-style-name="LFO2" style:family="paragraph">
      <style:paragraph-properties fo:text-align="justify" fo:margin-bottom="0.0826in"/>
    </style:style>
    <style:style style:name="T52" style:parent-style-name="Car.predefinitoparagrafo" style:family="text">
      <style:text-properties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Standard" style:family="paragraph">
      <style:paragraph-properties fo:text-align="justify" fo:margin-bottom="0.0826in" fo:margin-left="0.5416in">
        <style:tab-stops/>
      </style:paragraph-properties>
    </style:style>
    <style:style style:name="T55" style:parent-style-name="Car.predefinitoparagrafo" style:family="text">
      <style:text-properties style:font-name-complex="Arial" fo:font-size="11pt" style:font-size-asian="11pt" style:font-size-complex="11pt"/>
    </style:style>
    <style:style style:name="P56" style:parent-style-name="Textbody" style:family="paragraph">
      <style:paragraph-properties fo:text-align="justify" fo:margin-bottom="0.0826in"/>
      <style:text-properties style:font-size-complex="11pt"/>
    </style:style>
    <style:style style:name="TableColumn58" style:family="table-column">
      <style:table-column-properties style:column-width="7.4805in" style:use-optimal-column-width="false"/>
    </style:style>
    <style:style style:name="Table57" style:family="table">
      <style:table-properties style:width="7.4805in" fo:margin-left="0.0381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 fo:margin-bottom="0.0826in"/>
      <style:text-properties style:font-name-complex="Arial" fo:font-size="11pt" style:font-size-asian="11pt" style:font-size-complex="11pt"/>
    </style:style>
    <style:style style:name="P62" style:parent-style-name="Standard" style:list-style-name="LFO3" style:family="paragraph">
      <style:paragraph-properties fo:text-align="justify" fo:margin-bottom="0.0826in">
        <style:tab-stops>
          <style:tab-stop style:type="left" style:position="-1.6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Standard" style:list-style-name="LFO3" style:family="paragraph">
      <style:paragraph-properties fo:text-align="justify" fo:margin-bottom="0.0826in">
        <style:tab-stops>
          <style:tab-stop style:type="left" style:position="-1.6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margin-bottom="0.0826in">
        <style:tab-stops>
          <style:tab-stop style:type="left" style:position="0.375in"/>
        </style:tab-stops>
      </style:paragraph-properties>
      <style:text-properties style:font-name-complex="Arial" fo:font-size="9pt" style:font-size-asian="9pt" style:font-size-complex="9pt"/>
    </style:style>
    <style:style style:name="P65" style:parent-style-name="Standard" style:family="paragraph">
      <style:paragraph-properties fo:text-align="justify" fo:margin-bottom="0.0826in">
        <style:tab-stops>
          <style:tab-stop style:type="left" style:position="0.375in"/>
        </style:tab-stops>
      </style:paragraph-properties>
    </style:style>
    <style:style style:name="T66" style:parent-style-name="Car.predefinitoparagrafo" style:family="text">
      <style:text-properties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68" style:parent-style-name="Car.predefinitoparagrafo" style:family="text">
      <style:text-properties style:font-name-complex="Arial" fo:font-size="9pt" style:font-size-asian="9pt" style:font-size-complex="9pt"/>
    </style:style>
    <style:style style:name="P69" style:parent-style-name="Textbody" style:family="paragraph">
      <style:paragraph-properties fo:text-align="justify" fo:margin-bottom="0.0826in"/>
      <style:text-properties style:font-size-complex="11pt"/>
    </style:style>
    <style:style style:name="TableColumn71" style:family="table-column">
      <style:table-column-properties style:column-width="7.4805in" style:use-optimal-column-width="false"/>
    </style:style>
    <style:style style:name="Table70" style:family="table">
      <style:table-properties style:width="7.4805in" fo:margin-left="0.0381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 fo:margin-bottom="0.0826in">
        <style:tab-stops>
          <style:tab-stop style:type="left" style:position="0.37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margin-bottom="0.0826in">
        <style:tab-stops>
          <style:tab-stop style:type="left" style:position="0.37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fo:margin-bottom="0.0826in">
        <style:tab-stops>
          <style:tab-stop style:type="left" style:position="0.375in"/>
        </style:tab-stops>
      </style:paragraph-properties>
      <style:text-properties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margin-bottom="0.0826in">
        <style:tab-stops>
          <style:tab-stop style:type="left" style:position="0.375in"/>
        </style:tab-stops>
      </style:paragraph-properties>
    </style:style>
    <style:style style:name="T78" style:parent-style-name="Car.predefinitoparagrafo" style:family="text">
      <style:text-properties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margin-bottom="0.0826in">
        <style:tab-stops>
          <style:tab-stop style:type="left" style:position="0.375in"/>
        </style:tab-stops>
      </style:paragraph-properties>
      <style:text-properties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margin-bottom="0.0826in"/>
      <style:text-properties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margin-bottom="0.0826in"/>
      <style:text-properties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margin-bottom="0.0826in"/>
      <style:text-properties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margin-bottom="0.0826in"/>
      <style:text-properties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margin-bottom="0.0826in"/>
    </style:style>
    <style:style style:name="T8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5" style:parent-style-name="Car.predefinitoparagrafo" style:family="text">
      <style:text-properties style:font-name-complex="Arial" fo:font-size="11pt" style:font-size-asian="11pt" style:font-size-complex="11pt"/>
    </style:style>
    <style:style style:name="P96" style:parent-style-name="Textbody" style:family="paragraph">
      <style:paragraph-properties fo:text-align="center" fo:margin-left="0.0173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style:font-size-complex="11pt"/>
    </style:style>
    <style:style style:name="P97" style:parent-style-name="Textbody" style:family="paragraph">
      <style:paragraph-properties fo:text-align="center" fo:margin-left="0.0173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style:font-size-complex="11pt"/>
    </style:style>
    <style:style style:name="P98" style:parent-style-name="Textbody" style:family="paragraph">
      <style:paragraph-properties fo:text-align="center" fo:margin-left="0.0173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style:font-size-complex="11pt"/>
    </style:style>
    <style:style style:name="S2" style:family="section">
      <style:section-properties fo:margin-left="0in" fo:margin-right="0in" style:writing-mode="lr-tb"/>
    </style:style>
    <style:style style:name="P99" style:parent-style-name="Standard" style:family="paragraph">
      <style:paragraph-properties fo:text-align="center" style:line-height-at-least="0.1388in"/>
      <style:text-properties fo:font-weight="bold" style:font-weight-asian="bold" style:font-weight-complex="bold" fo:font-size="9pt" style:font-size-asian="9pt" style:font-size-complex="9pt"/>
    </style:style>
    <style:style style:name="P100" style:parent-style-name="Standard" style:family="paragraph">
      <style:paragraph-properties fo:text-align="justify" style:line-height-at-least="0.1388in"/>
      <style:text-properties fo:font-weight="bold" style:font-weight-asian="bold" style:font-weight-complex="bold" fo:font-size="9pt" style:font-size-asian="9pt" style:font-size-complex="9pt"/>
    </style:style>
    <style:style style:name="P101" style:parent-style-name="Standard" style:family="paragraph">
      <style:paragraph-properties fo:text-align="justify" style:line-height-at-least="0.1388in"/>
      <style:text-properties fo:font-weight="bold" style:font-weight-asian="bold" style:font-weight-complex="bold" fo:font-size="9pt" style:font-size-asian="9pt" style:font-size-complex="9pt"/>
    </style:style>
    <style:style style:name="P102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03" style:parent-style-name="Standard" style:family="paragraph">
      <style:paragraph-properties fo:text-align="justify" style:line-height-at-least="0.1388in" fo:margin-left="0.193in" fo:text-indent="-0.1868in">
        <style:tab-stops/>
      </style:paragraph-properties>
      <style:text-properties fo:font-size="9pt" style:font-size-asian="9pt" style:font-size-complex="9pt"/>
    </style:style>
    <style:style style:name="P104" style:parent-style-name="Standard" style:family="paragraph">
      <style:paragraph-properties fo:text-align="justify" style:line-height-at-least="0.1388in" fo:margin-left="0.193in" fo:text-indent="-0.1868in">
        <style:tab-stops/>
      </style:paragraph-properties>
      <style:text-properties fo:font-size="9pt" style:font-size-asian="9pt" style:font-size-complex="9pt"/>
    </style:style>
    <style:style style:name="P105" style:parent-style-name="Standard" style:family="paragraph">
      <style:paragraph-properties fo:text-align="justify" style:line-height-at-least="0.1388in" fo:margin-left="0.193in" fo:text-indent="-0.1868in">
        <style:tab-stops/>
      </style:paragraph-properties>
      <style:text-properties fo:font-size="9pt" style:font-size-asian="9pt" style:font-size-complex="9pt"/>
    </style:style>
    <style:style style:name="P106" style:parent-style-name="Standard" style:family="paragraph">
      <style:paragraph-properties fo:text-align="justify" style:line-height-at-least="0.1388in" fo:margin-left="0.193in" fo:text-indent="-0.1868in">
        <style:tab-stops/>
      </style:paragraph-properties>
      <style:text-properties fo:font-size="9pt" style:font-size-asian="9pt" style:font-size-complex="9pt"/>
    </style:style>
    <style:style style:name="P107" style:parent-style-name="Standard" style:family="paragraph">
      <style:paragraph-properties fo:text-align="justify" style:line-height-at-least="0.1388in" fo:margin-left="0.193in" fo:text-indent="-0.1868in">
        <style:tab-stops/>
      </style:paragraph-properties>
      <style:text-properties fo:font-size="9pt" style:font-size-asian="9pt" style:font-size-complex="9pt"/>
    </style:style>
    <style:style style:name="P108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09" style:parent-style-name="Standard" style:family="paragraph">
      <style:paragraph-properties fo:text-align="justify" style:line-height-at-least="0.1388in"/>
    </style:style>
    <style:style style:name="T11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Car.predefinitoparagrafo" style:family="text">
      <style:text-properties fo:font-size="9pt" style:font-size-asian="9pt" style:font-size-complex="9pt"/>
    </style:style>
    <style:style style:name="T11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14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15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16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17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18" style:parent-style-name="Standard" style:family="paragraph">
      <style:paragraph-properties fo:text-align="justify" style:line-height-at-least="0.1388in" fo:margin-left="0.2263in" fo:text-indent="-0.2131in">
        <style:tab-stops/>
      </style:paragraph-properties>
      <style:text-properties fo:font-size="9pt" style:font-size-asian="9pt" style:font-size-complex="9pt"/>
    </style:style>
    <style:style style:name="P119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20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21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22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23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24" style:parent-style-name="Standard" style:family="paragraph">
      <style:paragraph-properties fo:text-align="justify" style:line-height-at-least="0.1388in" fo:margin-left="0.0069in" fo:text-indent="-0.0069in">
        <style:tab-stops/>
      </style:paragraph-properties>
      <style:text-properties fo:font-size="9pt" style:font-size-asian="9pt" style:font-size-complex="9pt"/>
    </style:style>
    <style:style style:name="P125" style:parent-style-name="Standard" style:family="paragraph">
      <style:paragraph-properties fo:text-align="justify" style:line-height-at-least="0.1388in" fo:margin-left="0.0131in" fo:text-indent="-0.0069in">
        <style:tab-stops/>
      </style:paragraph-properties>
      <style:text-properties fo:font-size="9pt" style:font-size-asian="9pt" style:font-size-complex="9pt"/>
    </style:style>
    <style:style style:name="P126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27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28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29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30" style:parent-style-name="Standard" style:family="paragraph">
      <style:paragraph-properties fo:text-align="justify" style:line-height-at-least="0.1388in"/>
      <style:text-properties fo:font-weight="bold" style:font-weight-asian="bold" style:font-weight-complex="bold" fo:font-size="9pt" style:font-size-asian="9pt" style:font-size-complex="9pt"/>
    </style:style>
    <style:style style:name="P131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32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33" style:parent-style-name="Standard" style:family="paragraph">
      <style:paragraph-properties fo:text-align="justify" style:line-height-at-least="0.1388in"/>
      <style:text-properties fo:font-weight="bold" style:font-weight-asian="bold" style:font-weight-complex="bold" fo:font-size="9pt" style:font-size-asian="9pt" style:font-size-complex="9pt"/>
    </style:style>
    <style:style style:name="P134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35" style:parent-style-name="Standard" style:family="paragraph">
      <style:paragraph-properties fo:text-align="justify" style:line-height-at-least="0.1388in"/>
      <style:text-properties fo:font-weight="bold" style:font-weight-asian="bold" style:font-weight-complex="bold" fo:font-size="9pt" style:font-size-asian="9pt" style:font-size-complex="9pt"/>
    </style:style>
    <style:style style:name="P136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37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38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39" style:parent-style-name="Standard" style:family="paragraph">
      <style:paragraph-properties fo:text-align="justify" style:line-height-at-least="0.1388in"/>
      <style:text-properties fo:font-weight="bold" style:font-weight-asian="bold" style:font-weight-complex="bold" fo:font-size="9pt" style:font-size-asian="9pt" style:font-size-complex="9pt"/>
    </style:style>
    <style:style style:name="P140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41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42" style:parent-style-name="Standard" style:family="paragraph">
      <style:paragraph-properties fo:text-align="justify" style:line-height-at-least="0.1388in"/>
      <style:text-properties fo:font-weight="bold" style:font-weight-asian="bold" style:font-weight-complex="bold" fo:font-size="9pt" style:font-size-asian="9pt" style:font-size-complex="9pt"/>
    </style:style>
    <style:style style:name="P143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44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45" style:parent-style-name="Standard" style:family="paragraph">
      <style:paragraph-properties fo:text-align="justify" style:line-height-at-least="0.1388in"/>
      <style:text-properties fo:font-weight="bold" style:font-weight-asian="bold" style:font-weight-complex="bold" fo:font-size="9pt" style:font-size-asian="9pt" style:font-size-complex="9pt"/>
    </style:style>
    <style:style style:name="P146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47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48" style:parent-style-name="Standard" style:family="paragraph">
      <style:paragraph-properties fo:text-align="justify" style:line-height-at-least="0.1388in"/>
      <style:text-properties fo:font-weight="bold" style:font-weight-asian="bold" style:font-weight-complex="bold" fo:font-size="9pt" style:font-size-asian="9pt" style:font-size-complex="9pt"/>
    </style:style>
    <style:style style:name="P149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50" style:parent-style-name="Standard" style:family="paragraph">
      <style:paragraph-properties fo:text-align="justify" style:line-height-at-least="0.1388in"/>
      <style:text-properties fo:font-weight="bold" style:font-weight-asian="bold" style:font-weight-complex="bold" fo:font-size="9pt" style:font-size-asian="9pt" style:font-size-complex="9pt"/>
    </style:style>
    <style:style style:name="P151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52" style:parent-style-name="Standard" style:family="paragraph">
      <style:paragraph-properties fo:text-align="justify" style:line-height-at-least="0.1388in"/>
      <style:text-properties fo:font-weight="bold" style:font-weight-asian="bold" style:font-weight-complex="bold" fo:font-size="9pt" style:font-size-asian="9pt" style:font-size-complex="9pt"/>
    </style:style>
    <style:style style:name="P153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54" style:parent-style-name="Standard" style:family="paragraph">
      <style:paragraph-properties fo:text-align="justify" style:line-height-at-least="0.1388in"/>
      <style:text-properties fo:font-weight="bold" style:font-weight-asian="bold" style:font-weight-complex="bold" fo:font-size="9pt" style:font-size-asian="9pt" style:font-size-complex="9pt"/>
    </style:style>
    <style:style style:name="P155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S3" style:family="section">
      <style:section-properties fo:margin-left="0in" fo:margin-right="0in" style:writing-mode="lr-tb"/>
    </style:style>
    <style:style style:name="P156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57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58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59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60" style:parent-style-name="Standard" style:family="paragraph">
      <style:paragraph-properties fo:text-align="justify" style:line-height-at-least="0.1388in"/>
      <style:text-properties fo:font-weight="bold" style:font-weight-asian="bold" style:font-weight-complex="bold" fo:font-size="9pt" style:font-size-asian="9pt" style:font-size-complex="9pt"/>
    </style:style>
    <style:style style:name="P161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62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63" style:parent-style-name="Standard" style:family="paragraph">
      <style:paragraph-properties fo:text-align="justify" style:line-height-at-least="0.1388in"/>
      <style:text-properties fo:font-weight="bold" style:font-weight-asian="bold" style:font-weight-complex="bold" fo:font-size="9pt" style:font-size-asian="9pt" style:font-size-complex="9pt"/>
    </style:style>
    <style:style style:name="P164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65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66" style:parent-style-name="Standard" style:family="paragraph">
      <style:paragraph-properties fo:text-align="justify" style:line-height-at-least="0.1388in"/>
      <style:text-properties fo:font-size="9pt" style:font-size-asian="9pt" style:font-size-complex="9pt"/>
    </style:style>
    <style:style style:name="P167" style:parent-style-name="Standard" style:family="paragraph">
      <style:paragraph-properties fo:text-align="justify" style:line-height-at-least="0.1388in"/>
      <style:text-properties fo:font-style="italic" style:font-style-asian="italic" style:font-style-complex="italic" fo:font-size="9pt" style:font-size-asian="9pt" style:font-size-complex="9pt"/>
    </style:style>
    <style:style style:name="P168" style:parent-style-name="Standard" style:family="paragraph">
      <style:paragraph-properties fo:text-align="justify" style:line-height-at-least="0.1388in"/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Comunicazione dati per unione civile</text:p>
      <text:p text:style-name="P3"/>
      <text:p text:style-name="P4">All’Ufficiale dello Stato civile</text:p>
      <text:p text:style-name="P5">del Comune di PERGINE VALSUGANA</text:p>
      <text:p text:style-name="P6"/>
      <text:p text:style-name="Textbody"/>
      <text:p text:style-name="P7">I/Le sottoscritti/e:</text:p>
      <text:p text:style-name="P8">comunicano i dati per addivenire alla costituzione di<text:s/>un'unione civile tra persone dello stesso sesso, ai sensi dell'art. 1, comma 2 della legge 20 maggio 2016 n. 76 innanzi a codesto Ufficio e a tal fine<text:s/><text:span text:style-name="T9">dichiarano</text:span>, ai sensi dell'art. 1, comma 4 della citata legge n. 76/2016 e dell'art. 43 del D.P.R. 28.12.2000 n. 445 e s.m.i.:</text:p>
      <text:p text:style-name="P10">Cognome <text:s/>_______________________________________________ <text:s text:c="6"/>Nome ______________________________</text:p>
      <text:p text:style-name="P11">1. di essere nato/a <text:s/>a _________________________________ <text:s text:c="3"/>il ________________________________________</text:p>
      <text:p text:style-name="P12">2. di essere residente a ___________________________________ , via/piazza ________________________________</text:p>
      <text:p text:style-name="P13">Cellulare ________________________________________</text:p>
      <text:p text:style-name="P14">3. di essere di stato civile:</text:p>
      <text:list text:style-name="LFO1" text:continue-numbering="true">
        <text:list-item>
          <text:p text:style-name="P15">celibe/nubile</text:p>
        </text:list-item>
        <text:list-item>
          <text:p text:style-name="P16">già coniugato/a o unito/a civilmente con <text:s/></text:p>
        </text:list-item>
      </text:list>
      <text:p text:style-name="P17">a ______________________________ il<text:s/>___________________________<text:tab/><text:tab/><text:tab/><text:tab/><text:s text:c="18"/></text:p>
      <text:p text:style-name="P18">vedovo/a di _____________________________________</text:p>
      <text:p text:style-name="P19">deceduto/a a <text:s/>________________________________ il ____________________________________ <text:s/></text:p>
      <text:p text:style-name="P20">4. di essere cittadino/a _____________________________________________</text:p>
      <text:p text:style-name="P21">5. codice fiscale n. ____________________________________</text:p>
      <text:p text:style-name="P22">6. di non trovarsi in alcuna delle condizioni di cui all'art. 1, comma 4 della L. n. 76/2016, impeditive per la costituzione dell'unione civile tra persone dello stesso sesso.</text:p>
      <text:section text:name="Sect1" text:style-name="S1">
        <text:p text:style-name="P23"/>
        <text:p text:style-name="P24">Cognome <text:s/>_______________________________________________ <text:s text:c="6"/>Nome ______________________________</text:p>
        <text:p text:style-name="P25">1. di essere nato/a <text:s/>a _________________________________ <text:s text:c="3"/>il ________________________________________</text:p>
        <text:p text:style-name="P26">2. di essere residente a ___________________________________ , via/piazza ________________________________</text:p>
        <text:p text:style-name="P27">Cellulare ________________________________________</text:p>
        <text:p text:style-name="P28">3. di essere di stato civile:</text:p>
        <text:list text:style-name="LFO1" text:continue-numbering="true">
          <text:list-item>
            <text:p text:style-name="P29">celibe/nubile</text:p>
          </text:list-item>
          <text:list-item>
            <text:p text:style-name="P30">già coniugato/a o unito/a civilmente con <text:s/></text:p>
          </text:list-item>
        </text:list>
        <text:p text:style-name="P31">a ______________________________ il ___________________________<text:tab/><text:tab/><text:tab/><text:tab/><text:s text:c="18"/></text:p>
        <text:soft-page-break/>
        <text:p text:style-name="P32">vedovo/a di _____________________________________</text:p>
        <text:p text:style-name="P33">deceduto/a a <text:s/>________________________________ il ____________________________________ <text:s/></text:p>
        <text:p text:style-name="P34">4. di essere cittadino/a _____________________________________________</text:p>
        <text:p text:style-name="P35">5. codice fiscale n.<text:s/>____________________________________</text:p>
        <text:p text:style-name="P36">6. di non trovarsi in alcuna delle condizioni di cui all'art. 1, comma 4 della L. n. 76/2016, impeditive per la costituzione dell'unione civile tra persone dello stesso sesso.</text:p>
        <table:table table:style-name="Table37">
          <table:table-columns>
            <table:table-column table:style-name="TableColumn38"/>
          </table:table-columns>
          <table:table-row table:style-name="TableRow39">
            <table:table-cell table:style-name="TableCell40">
              <text:p text:style-name="P41">FACOLTATIVO</text:p>
              <text:p text:style-name="P42">Le parti dichiarano, ai sensi dell'art. 1, comma 10, della L. n. 76/2016 di voler assumere il cognome comune:</text:p>
              <text:p text:style-name="P43">___________________________________________________________________________________________</text:p>
              <text:p text:style-name="P44"><text:span text:style-name="T45">inoltre,<text:s/></text:span><text:span text:style-name="T46">(cognome e nome della parte eventualmente interessata)</text:span></text:p>
              <text:p text:style-name="P47">___________________________________________________________________________________________</text:p>
              <text:p text:style-name="P48">dichiara di voler :</text:p>
              <text:list text:style-name="LFO2" text:continue-numbering="true">
                <text:list-item>
                  <text:p text:style-name="P49"><text:span text:style-name="T50">anteporre/ <text:s/></text:span></text:p>
                </text:list-item>
                <text:list-item>
                  <text:p text:style-name="P51"><text:span text:style-name="T52"><text:s/>posporre<text:s/></text:span><text:span text:style-name="T53">(barrare l'opzione prescelta)<text:s/></text:span></text:p>
                </text:list-item>
              </text:list>
              <text:p text:style-name="P54"><text:span text:style-name="T55">al cognome comune il proprio cognome.</text:span></text:p>
            </table:table-cell>
          </table:table-row>
        </table:table>
        <text:p text:style-name="P56"/>
        <table:table table:style-name="Table57">
          <table:table-columns>
            <table:table-column table:style-name="TableColumn58"/>
          </table:table-columns>
          <table:table-row table:style-name="TableRow59">
            <table:table-cell table:style-name="TableCell60">
              <text:p text:style-name="P61">Regime patrimoniale scelto dalle parti:</text:p>
              <text:list text:style-name="LFO3" text:continue-numbering="true">
                <text:list-item>
                  <text:p text:style-name="P62">comunione dei beni</text:p>
                </text:list-item>
                <text:list-item>
                  <text:p text:style-name="P63">separazione<text:s/>dei beni</text:p>
                </text:list-item>
              </text:list>
              <text:p text:style-name="P64"/>
              <text:p text:style-name="P65"><text:span text:style-name="T66">NB: ai sensi del comma 13 della L. 76/2016 &lt;&lt;</text:span><text:span text:style-name="T67">il regime patrimoniale dell'unione civile tra persone dello stesso sesso, in mancanza di diversa convenzione patrimoniale, è costituito dalla comunione dei beni</text:span><text:span text:style-name="T68">&gt;&gt;.</text:span></text:p>
            </table:table-cell>
          </table:table-row>
        </table:table>
        <text:p text:style-name="P69"/>
        <table:table table:style-name="Table70">
          <table:table-columns>
            <table:table-column table:style-name="TableColumn71"/>
          </table:table-columns>
          <table:table-row table:style-name="TableRow72">
            <table:table-cell table:style-name="TableCell73">
              <text:p text:style-name="P74">Data richiesta di celebrazione della costituzione dell'unione civile:</text:p>
              <text:p text:style-name="P75">___________________________________________________________________________________________</text:p>
            </table:table-cell>
          </table:table-row>
        </table:table>
        <text:p text:style-name="P76"/>
        <text:p text:style-name="P77"><text:span text:style-name="T78">Il presente modulo deve essere compilato, sottoscritto e presentato all'ufficiale dello stato civile,<text:s/></text:span><text:span text:style-name="T79">unitamente al modulo di<text:s/></text:span><text:span text:style-name="T80">richiesta della sala</text:span><text:span text:style-name="T81">.</text:span></text:p>
        <text:p text:style-name="P82"/>
        <text:p text:style-name="P83">Luogo, data ______________________________</text:p>
        <text:p text:style-name="P84"><text:tab/><text:tab/><text:tab/><text:tab/><text:tab/><text:tab/><text:tab/><text:tab/>Firme</text:p>
        <text:p text:style-name="P85"><text:tab/><text:tab/><text:tab/><text:tab/><text:tab/><text:tab/><text:tab/>_____________________________</text:p>
        <text:p text:style-name="P86"/>
  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_____________________________</text:span></text:p>
        <text:p text:style-name="P96">--------------------------------------------------------------------------------------------------------------</text:p>
        <text:p text:style-name="P97">Ai sensi dell’art. 38 del D.P.R. 28.12.2000, n. 445 si allega copia fotostatica non autenticata di un documento di identità in corso di validità<text:s/>del sottoscrittore.</text:p>
        <text:p text:style-name="P98">--------------------------------------------------------------------------------------------------------------- <text:s text:c="2"/></text:p>
      </text:section>
      <text:section text:name="Sect2" text:style-name="S2">
        <text:soft-page-break/>
        <text:p text:style-name="P99">CAUSE IMPEDITIVE PER LA COSTITUZIONE DELL'UNIONE CIVILE (LEGGE. N. 76/2016)</text:p>
        <text:p text:style-name="P100"/>
        <text:p text:style-name="P101">COMMA 4</text:p>
        <text:p text:style-name="P102">&lt;&lt;Sono cause impeditive della costituzione dell'unione civile tra persone dello stesso sesso:</text:p>
        <text:p text:style-name="P103">a) la sussistenza, per una delle parti, di un vincolo matrimoniale o di un'unione civile tra persone dello stesso sesso;</text:p>
        <text:p text:style-name="P104">b) l'interdizione, di una delle parti, per infermità di mente; se l'istanza<text:s/>d'interdizione è soltanto promossa, il pubblico ministero può chiedere che si sospenda la costituzione dell'unione civile; in tal caso il procedimento non può aver luogo finchè la sentenza che ha pronunziato sull'istanza non sia passata in giudicato;</text:p>
        <text:p text:style-name="P105">c) la<text:s/>sussistenza tra le parti dei rapporti ex art. 87, 1° comma, del Codice civile; non possono altresì contrarre unione civile tra persone dello stesso sesso lo zio e il nipote e la zia e la nipote; si applicano le disposizioni di cui al medesimo art. 87;</text:p>
        <text:p text:style-name="P106">d)<text:s/>la condanna definitiva di un contraente per omicidio consumato o tentato nei confronti di chi sia coniugato o unito civilmente con l'altra parte; se è stato disposto soltanto rinvio a giudizio ovvero sentenza di condanna di primo o secondo grado ovvero una<text:s/>misura cautelare la costituzione dell'unione civile tra persone dello stesso sesso è sospesa sino a quando non è pronunziata sentenza di proscioglimento&gt;&gt;.</text:p>
        <text:p text:style-name="P107"/>
        <text:p text:style-name="P108">DELLE CONDIZIONI NECESSARIE PER CONTRARRE MATRIMONIO</text:p>
        <text:p text:style-name="P109"><text:span text:style-name="T110">Art. 87 cod. civ.</text:span><text:span text:style-name="T111">:<text:s/></text:span><text:span text:style-name="T112">PARENTELA, <text:s/>AFFINITA’, <text:s/>AD</text:span><text:span text:style-name="T113">OZIONE</text:span></text:p>
        <text:p text:style-name="P114">&lt;&lt;Non possono contrarre matrimonio fra loro:</text:p>
        <text:p text:style-name="P115">1) <text:s/>gli ascendenti e i discendenti in linea retta;</text:p>
        <text:p text:style-name="P116">2) <text:s/>i fratelli e le sorelle germani, consanguinei o uterini;</text:p>
        <text:p text:style-name="P117">3) <text:s/>lo zio e la nipote, la zia e il nipote;</text:p>
        <text:p text:style-name="P118">4) <text:s/>gli affini in linea retta; il divieto<text:s/>sussiste anche nel caso in cui l’affinità deriva da matrimonio dichiarato nullo o sciolto o per il quale è stata pronunziata la cessazione degli effetti civili;</text:p>
        <text:p text:style-name="P119">5) <text:s/>gli affini in linea collaterale in secondo grado;</text:p>
        <text:p text:style-name="P120">6) <text:s/>l’adottante, l’adottato e i suoi discendenti;</text:p>
        <text:p text:style-name="P121">7) <text:s/>i figli adottivi della stessa persona;</text:p>
        <text:p text:style-name="P122">8) <text:s/>l’adottato e i figli dell’adottante;</text:p>
        <text:p text:style-name="P123">9) <text:s/>l’adottato e il coniuge dell’adottante, l’adottante e il coniuge dell’adottato.</text:p>
        <text:p text:style-name="P124">Il tribunale, su ricorso degli interessati, con decreto emesso in camera di consiglio, sentito il pubblico ministero, può autorizzare il matrimonio nei casi indicati dai numeri 3 e 5, anche se si tratti di affiliazione.</text:p>
        <text:p text:style-name="P125">L'autorizzazione può essere accordata anche nel caso indicato dal numero 4, quando l'affinità deriva da un matrimonio dichiarato nullo.</text:p>
        <text:p text:style-name="P126">Il decreto è notificato agli interessati e al pubblico ministero.</text:p>
        <text:p text:style-name="P127">Si applicano le disposizioni dei commi quarto, quinto e sesto dell'articolo 84&gt;&gt;.</text:p>
        <text:p text:style-name="P128"/>
        <text:p text:style-name="P129"/>
        <text:p text:style-name="P130">COMMA 5</text:p>
        <text:p text:style-name="P131">&lt;&lt;La sussistenza di una delle cause impeditive di cui al comma 4 comporta la<text:s/>nullità dell'unione civile tra persone dello stesso sesso. All'unione civile tra persone dello stesso sesso si applicano gli articoli 65 e 68, nonché le disposizioni di cui agli articoli 119, 120, 123, 125, 126, 127, 128, 129 e 129-bis del Codice civile&gt;&gt;.</text:p>
        <text:p text:style-name="P132"/>
        <text:p text:style-name="P133">Art. 65 cod. civ. <text:s/>- Nuovo matrimonio del coniuge.</text:p>
        <text:p text:style-name="P134">Divenuta eseguibile la sentenza che dichiara la morte presunta, il coniuge può contrarre nuovo matrimonio.</text:p>
        <text:p text:style-name="P135">Art. 68 cod. civ. <text:s/>- Nullità del nuovo matrimonio.</text:p>
        <text:p text:style-name="P136">Il matrimonio contratto a norma dell'articolo<text:s/>65 è nullo, qualora la persona della quale fu dichiarata la morte presunta ritorni o ne sia accertata l'esistenza.</text:p>
        <text:p text:style-name="P137">Sono salvi gli effetti civili del matrimonio dichiarato nullo.</text:p>
        <text:p text:style-name="P138">La nullità non può essere pronunziata nel caso in cui è accertata la morte,<text:s/>anche se avvenuta in una data posteriore a quella del matrimonio.</text:p>
        <text:p text:style-name="P139">Art. 119 cod. civ. - Interdizione.</text:p>
        <text:p text:style-name="P140">Il matrimonio di chi è stato interdetto per infermità di mente può essere impugnato dal tutore, dal pubblico ministero e da tutti coloro che abbiano un interesse legittimo se, al tempo del matrimonio, vi era già sentenza di interdizione passata in giudicato, ovvero se la interdizione è stata pronunziata posteriormente ma l'infermità esisteva al tempo del matrimonio. Può essere impugnato, dopo revocata l'interdizione, anche dalla persona che era interdetta.</text:p>
        <text:p text:style-name="P141">L'azione non può essere proposta se, dopo revocata l'interdizione, vi è stata coabitazione per un anno.</text:p>
        <text:p text:style-name="P142">Art. 120 cod. civ. - Incapacità di intendere o di volere.</text:p>
        <text:p text:style-name="P143">Il matrimonio può essere impugnato da quello<text:s/>dei coniugi che, quantunque non interdetto, provi di essere stato incapace di intendere o di volere, per qualunque causa, anche transitoria, al momento della celebrazione del matrimonio.</text:p>
        <text:p text:style-name="P144">L'azione non può essere proposta se vi è stata coabitazione per un anno dopo che il coniuge incapace ha recuperato la pienezza delle facoltà mentali.</text:p>
        <text:p text:style-name="P145">Art. 123 cod. civ. - Simulazione.</text:p>
        <text:p text:style-name="P146">Il matrimonio può essere impugnato da ciascuno dei coniugi quando gli sposi abbiano convenuto di non adempiere agli obblighi e di non esercitare i diritti da esso discendenti.</text:p>
        <text:p text:style-name="P147">L'azione non può essere proposta decorso un anno dalla celebrazione del matrimonio ovvero nel caso in cui i contraenti abbiano convissuto come coniugi successivamente alla celebrazione medesima.</text:p>
        <text:p text:style-name="P148">Art. 125 cod. civ. - Azione del pubblico ministero.</text:p>
        <text:p text:style-name="P149">L'azione di nullità non può essere promossa dal pubblico ministero dopo la morte di uno dei coniugi.</text:p>
        <text:p text:style-name="P150">Art. 126 cod. civ. - Separazione dei coniugi in pendenza del giudizio.</text:p>
        <text:p text:style-name="P151">Quando è proposta domanda di nullità del matrimonio, il tribunale può, su istanza di uno dei coniugi, ordinare la loro separazione temporanea durante il giudizio; può ordinarla anche d'ufficio, se ambedue i coniugi o uno di essi sono minori o interdetti.</text:p>
        <text:p text:style-name="P152">Art. 127 cod. civ. - Intrasmissibilità dell'azione.</text:p>
        <text:p text:style-name="P153">L'azione per impugnare il matrimonio non si trasmette agli eredi se non quando il giudizio è già pendente alla morte dell'attore.</text:p>
        <text:p text:style-name="P154">Art. 128 cod. civ. - Matrimonio putativo.</text:p>
        <text:soft-page-break/>
        <text:p text:style-name="P155">Se il matrimonio è dichiarato nullo, gli effetti del matrimonio valido si producono, in favore dei coniugi, fino alla sentenza che pronunzia la nullità, quando i coniugi stessi lo hanno contratto in buona fede, oppure quando il loro consenso è stato estorto con violenza o determinato da timore di eccezionale gravità derivante da cause esterne agli sposi.</text:p>
      </text:section>
      <text:section text:name="Sect3" text:style-name="S3">
        <text:soft-page-break/>
        <text:p text:style-name="P156">Il matrimonio dichiarato nullo ha gli effetti del matrimonio valido rispetto ai figli.</text:p>
        <text:p text:style-name="P157">Se le condizioni indicate nel primo comma si verificano per uno solo dei coniugi, gli effetti valgono soltanto in favore di lui e dei figli.</text:p>
        <text:p text:style-name="P158">Il matrimonio dichiarato nullo, contratto in malafede da entrambi i coniugi, ha gli effetti del matrimonio valido rispetto ai figli nati o concepiti durante lo stesso, salvo che la nullità dipenda da incesto.</text:p>
        <text:p text:style-name="P159">Nell'ipotesi di cui al quarto comma, rispetto ai figli si applica l'articolo 251.</text:p>
        <text:p text:style-name="P160">Art. 129 cod. civ. - Diritti dei coniugi in buona fede.</text:p>
        <text:p text:style-name="P161">Quando le condizioni del matrimonio putativo si verificano rispetto ad ambedue i coniugi, il giudice può disporre a carico di uno di essi e per un periodo non superiore a tre anni<text:s/>l'obbligo di corrispondere somme periodiche di denaro, in proporzione alle sue sostanze, a favore dell'altro, ove questi non abbia adeguati redditi propri e non sia passato a nuove nozze.</text:p>
        <text:p text:style-name="P162">Per i provvedimenti che il giudice adotta riguardo ai figli, si applica l'articolo 155.</text:p>
        <text:p text:style-name="P163">Art. 129-bis cod. civ. - Responsabilità del coniuge in mala fede e del terzo.</text:p>
        <text:p text:style-name="P164">Il coniuge al quale sia imputabile la nullità del matrimonio, è tenuto a corrispondere all'altro coniuge in buona fede, qualora il matrimonio sia annullato,<text:s/>una congrua indennità, anche in mancanza di prova del danno sofferto. L'indennità deve comunque comprendere una somma corrispondente al mantenimento per tre anni. E' tenuto altresì a prestare gli alimenti al coniuge in buona fede, sempre che non vi siano altri obbligati.</text:p>
        <text:p text:style-name="P165">Il terzo al quale sia imputabile la nullità del matrimonio è tenuto a corrispondere al coniuge in buona fede, se il matrimonio è annullato, l'indennità prevista nel comma precedente.</text:p>
        <text:p text:style-name="P166">In ogni caso il terzo che abbia concorso con uno dei coniugi nel determinare la nullità del matrimonio è solidalmente responsabile con lo stesso per il pagamento dell'indennità.</text:p>
        <text:p text:style-name="P167"/>
        <text:p text:style-name="P1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1pt" style:font-size-asian="11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Intestazione" style:display-name="Intestazione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ièdipagina">Pagina<text:s/><text:page-number text:fixed="false">4</text:page-number><text:s/>di<text:s/><text:page-count>4</text:page-count></text:p>
      </style:footer>
    </style:master-page>
    <style:master-page style:next-style-name="MP0" style:name="MPF0" style:page-layout-name="PL0">
      <style:header>
        <text:p text:style-name="P2"/>
      </style:header>
      <style:footer>
        <text:p text:style-name="Pièdipagina">Pagina<text:s/><text:page-number text:fixed="false">3</text:page-number><text:s/>di<text:s/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dler Miriam</meta:initial-creator>
    <dc:creator>Rodler Miriam</dc:creator>
    <meta:creation-date>2020-12-10T15:17:00Z</meta:creation-date>
    <dc:date>2020-12-11T09:49:00Z</dc:date>
    <meta:print-date>2019-10-21T08:25:00Z</meta:print-date>
    <meta:template xlink:href="Normal.dotm" xlink:type="simple"/>
    <meta:editing-cycles>3</meta:editing-cycles>
    <meta:editing-duration>PT120S</meta:editing-duration>
    <meta:document-statistic meta:page-count="4" meta:paragraph-count="23" meta:word-count="1782" meta:character-count="11919" meta:row-count="84" meta:non-whitespace-character-count="10160"/>
  </office:meta>
</office:document-meta>
</file>